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3895in"/>
    </style:style>
    <style:style style:name="TableColumn3" style:family="table-column">
      <style:table-column-properties style:column-width="1.2888in"/>
    </style:style>
    <style:style style:name="TableColumn4" style:family="table-column">
      <style:table-column-properties style:column-width="0.3361in"/>
    </style:style>
    <style:style style:name="TableColumn5" style:family="table-column">
      <style:table-column-properties style:column-width="1.2333in"/>
    </style:style>
    <style:style style:name="Table1" style:family="table" style:master-page-name="MPF0">
      <style:table-properties style:width="3.2479in" fo:margin-left="3.24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western" style:family="paragraph">
      <style:paragraph-properties fo:margin-bottom="0in" fo:line-height="100%" fo:margin-right="-0.0194in"/>
    </style:style>
    <style:style style:name="T16" style:parent-style-name="Основнойшрифтабзаца" style:family="text">
      <style:text-properties fo:color="#FFFFFF" fo:font-size="12pt" style:font-size-asian="12pt" style:font-size-complex="12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western" style:family="paragraph">
      <style:paragraph-properties fo:margin-bottom="0in" fo:line-height="100%" fo:margin-right="-0.0194in"/>
    </style:style>
    <style:style style:name="T21" style:parent-style-name="Основнойшрифтабзаца" style:family="text">
      <style:text-properties fo:color="#FFFFFF" fo:font-size="12pt" style:font-size-asian="12pt" style:font-size-complex="12pt" fo:language="en" fo:country="US"/>
    </style:style>
    <style:style style:name="P2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3944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4.9215in"/>
    </style:style>
    <style:style style:name="Table28" style:family="table">
      <style:table-properties style:width="6.8909in" fo:margin-left="-0.2006in" table:align="left"/>
    </style:style>
    <style:style style:name="TableRow32" style:family="table-row">
      <style:table-row-properties style:min-row-height="0.42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39" style:family="table-row">
      <style:table-row-properties style:min-row-height="0.42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46" style:family="table-row">
      <style:table-row-properties style:min-row-height="0.42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53" style:family="table-row">
      <style:table-row-properties style:min-row-height="0.42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60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0.75in"/>
          <style:tab-stop style:type="left" style:position="-0.2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61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0.75in"/>
          <style:tab-stop style:type="left" style:position="-0.2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62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0.75in"/>
          <style:tab-stop style:type="left" style:position="-0.2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63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0.75in"/>
          <style:tab-stop style:type="left" style:position="-0.2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64" style:parent-style-name="Обычный" style:list-style-name="LFO1" style:family="paragraph">
      <style:paragraph-properties fo:text-align="justify" fo:margin-bottom="0in" fo:line-height="100%" fo:margin-left="0.2944in" fo:margin-right="0.0979in" fo:text-indent="-0.1965in">
        <style:tab-stops>
          <style:tab-stop style:type="left" style:position="-0.0444in"/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65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0.75in"/>
          <style:tab-stop style:type="left" style:position="-0.2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66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0.75in"/>
          <style:tab-stop style:type="left" style:position="-0.2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68" style:family="table-row">
      <style:table-row-properties style:min-row-height="0.424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75" style:family="table-row">
      <style:table-row-properties style:min-row-height="0.424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82" style:family="table-row">
      <style:table-row-properties style:min-row-height="0.424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89" style:family="table-row">
      <style:table-row-properties style:min-row-height="0.42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96" style:family="table-row">
      <style:table-row-properties style:min-row-height="0.424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103" style:family="table-row">
      <style:table-row-properties style:min-row-height="0.424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110" style:family="table-row">
      <style:table-row-properties style:min-row-height="0.42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120" style:family="table-row">
      <style:table-row-properties style:min-row-height="0.424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127" style:family="table-row">
      <style:table-row-properties style:min-row-height="0.424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134" style:family="table-row">
      <style:table-row-properties style:min-row-height="0.424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Приложение к письму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от</text:p>
          </table:table-cell>
          <table:table-cell table:style-name="TableCell14">
            <text:p text:style-name="P15"><text:span text:style-name="T16">%REG_DATE%</text:span></text:p>
          </table:table-cell>
          <table:table-cell table:style-name="TableCell17">
            <text:p text:style-name="P18">№</text:p>
          </table:table-cell>
          <table:table-cell table:style-name="TableCell19">
            <text:p text:style-name="P20"><text:span text:style-name="T21">%REG_NUM%</text:span></text:p>
          </table:table-cell>
        </table:table-row>
      </table:table>
      <text:p text:style-name="P22"/>
      <text:p text:style-name="P23"/>
      <text:p text:style-name="P24">ЗАЯВКА</text:p>
      <text:p text:style-name="P25">для включения практики некоммерческой организации, осуществляющей свою деятельность на территории<text:s/><text:line-break/>Свердловской области, в третий сборник электронной библиотеки лучших практик<text:s/>работы некоммерческого сектора<text:s/><text:line-break/>в Свердловской области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Наименование муниципального образования</text:p>
          </table:table-cell>
          <table:table-cell table:style-name="TableCell37">
            <text:p text:style-name="P38">Указывается наименование муниципального образования Свердловской области, на территории которого реализована практика, претендующая на включение в сборник электронной библиотеки лучших практик работы некоммерческого сектора в Свердловской области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Наименование некоммерческой организации</text:p>
          </table:table-cell>
          <table:table-cell table:style-name="TableCell44">
            <text:p text:style-name="P45"> Указывается согласно учредительным документам полное<text:s/><text:line-break/>и краткое (при наличии) наименование организации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Название<text:s/>практики</text:p>
          </table:table-cell>
          <table:table-cell table:style-name="TableCell51">
            <text:p text:style-name="P52">  Указывается название практики, реализованной<text:s/><text:line-break/>на территории соответствующего муниципального образования, расположенного на территории Свердловской области (например, «Сделаем добро вместе», международный инклюзивный литературный фестиваль имени<text:s/>А.С. Пушкина, «Заботливая связь»)</text:p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Тематическое направление практики</text:p>
          </table:table-cell>
          <table:table-cell table:style-name="TableCell58">
            <text:p text:style-name="P59">Указывается одно из следующих направлений:</text:p>
            <text:list text:style-name="LFO1" text:continue-numbering="true">
              <text:list-item>
                <text:p text:style-name="P60">поддержка семьи, материнства, отцовства и детства;</text:p>
              </text:list-item>
              <text:list-item>
                <text:p text:style-name="P61">социальная поддержка детей, инвалидов;</text:p>
              </text:list-item>
              <text:list-item>
                <text:p text:style-name="P62">образование и наука;</text:p>
              </text:list-item>
              <text:list-item>
                <text:p text:style-name="P63">военно-патриотическое<text:s/>воспитание молодежи;</text:p>
              </text:list-item>
              <text:list-item>
                <text:p text:style-name="P64">охрана здоровья граждан, популяризация здорового образа жизни;</text:p>
              </text:list-item>
              <text:list-item>
                <text:p text:style-name="P65">развитие культуры и искусства;</text:p>
              </text:list-item>
              <text:list-item>
                <text:p text:style-name="P66">охрана окружающей среды.</text:p>
              </text:list-item>
            </text:list>
            <text:p text:style-name="P67">Либо указывается иное направление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Целевая аудитория</text:p>
          </table:table-cell>
          <table:table-cell table:style-name="TableCell73">
            <text:p text:style-name="P74">Указываются особенности аудитории (например, дети<text:s/><text:line-break/>с<text:s/>ограниченными возможностями здоровья; пенсионеры; женщины, воспитывающие детей в возрасте до 3-х лет и так далее)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Количество благополучателей</text:p>
          </table:table-cell>
          <table:table-cell table:style-name="TableCell80">
            <text:p text:style-name="P81">Указывается количество представителей целевой аудитории, охваченных практикой</text:p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Задачи практики</text:p>
          </table:table-cell>
          <table:table-cell table:style-name="TableCell87">
            <text:p text:style-name="P88">Описание<text:s/>задач, которые решаются в результате внедрения практики. Их соответствие целям и задачам СЭР муниципального образования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Описание практики</text:p>
          </table:table-cell>
          <table:table-cell table:style-name="TableCell94">
            <text:p text:style-name="P95">Описание сути, механизма запуска и реализации практики, описание решаемой проблемы, механизм реализации (описание<text:s/>конкретных задач, мероприятий, сроков, участников, например,<text:s/><text:soft-page-break/>описание основных процессов и видов работ), партнеров практики</text:p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Сроки реализации практики</text:p>
          </table:table-cell>
          <table:table-cell table:style-name="TableCell101">
            <text:p text:style-name="P102">От идеи до запуска (в месяцах, годах), указывается год старта практики</text:p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Результаты практики<text:s/></text:p>
          </table:table-cell>
          <table:table-cell table:style-name="TableCell108">
            <text:p text:style-name="P109">Например, указывается количество благополучателей, мероприятий, издание сборников, разработка обучающих программ, повышение качества социальных услуг и другие</text:p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Стоимость реализации практики</text:p>
          </table:table-cell>
          <table:table-cell table:style-name="TableCell115">
            <text:p text:style-name="P116">Указываются (в рублях):<text:s/></text:p>
            <text:p text:style-name="P117">1) бюджетные средства, полученные в виде субсидий или грантов (наименование ИОГВ СО и ОМСУ, предоставившего субсидию или грант);<text:s/></text:p>
            <text:p text:style-name="P118">2) средства Фонда президентских грантов;<text:s/></text:p>
            <text:p text:style-name="P119">3) средства из иных источников (наименование источника); 4) пожертвования юридических или физических лиц; 5) собственные<text:s/>средства НКО</text:p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>География практики</text:p>
          </table:table-cell>
          <table:table-cell table:style-name="TableCell125">
            <text:p text:style-name="P126">Указывается место реализации практики, включая перечень субъектов Российской Федерации, муниципальных образований, в которых она реализована</text:p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>Команда практики</text:p>
          </table:table-cell>
          <table:table-cell table:style-name="TableCell132">
            <text:p text:style-name="P133">Ф.И.О. полностью, место работы (с указанием должности<text:s/><text:line-break/>и<text:s/>подразделения/организации), телефон рабочий /мобильный, адрес электронной почты</text:p>
          </table:table-cell>
        </table:table-row>
        <table:table-row table:style-name="TableRow134">
          <table:table-cell table:style-name="TableCell135">
            <text:p text:style-name="P136">14.</text:p>
          </table:table-cell>
          <table:table-cell table:style-name="TableCell137">
            <text:p text:style-name="P138">Информационные ресурсы практики<text:s/></text:p>
          </table:table-cell>
          <table:table-cell table:style-name="TableCell139">
            <text:p text:style-name="P140">При наличии указываются: адрес официальной страницы практики в сети Интернет и/или ссылки на страницы практики в социальных сетях, наличие опубликованных фото-<text:s/><text:line-break/>и видеоматериалов, инструменты при создании контентов, способы привлечения целевой аудитории к проекту.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estern" style:display-name="western" style:family="paragraph" style:parent-style-name="Обычный">
      <style:paragraph-properties fo:margin-top="0.0694in" fo:margin-bottom="0.0986in" fo:line-height="115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уберман Анна Борисовна</meta:initial-creator>
    <dc:creator>Томилова Аделина Анатольевна</dc:creator>
    <meta:creation-date>2023-07-06T08:52:00Z</meta:creation-date>
    <dc:date>2024-04-05T06:23:00Z</dc:date>
    <meta:print-date>2024-04-05T06:21:00Z</meta:print-date>
    <meta:template xlink:href="Normal" xlink:type="simple"/>
    <meta:editing-cycles>6</meta:editing-cycles>
    <meta:editing-duration>PT780S</meta:editing-duration>
    <meta:document-statistic meta:page-count="2" meta:paragraph-count="6" meta:word-count="508" meta:character-count="3402" meta:row-count="24" meta:non-whitespace-character-count="2900"/>
  </office:meta>
</office:document-meta>
</file>